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Verdana" fo:font-size="11pt" fo:language="es" fo:country="AR" fo:font-weight="bold" officeooo:paragraph-rsid="00a32723" style:font-size-asian="11pt" style:font-weight-asian="bold" style:font-name-complex="Verdana" style:font-size-complex="11pt" style:font-weight-complex="bold"/>
    </style:style>
    <style:style style:name="P9" style:family="paragraph" style:parent-style-name="Standard_20__28_user_29_">
      <style:paragraph-properties fo:line-height="150%" fo:text-align="center" style:justify-single-word="false" fo:orphans="0" fo:widows="0"/>
      <style:text-properties fo:color="#000000" loext:opacity="100%" style:font-name="Verdana" fo:font-size="11pt" fo:language="es" fo:country="AR" fo:font-weight="bold" officeooo:paragraph-rsid="00a32723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/>
    </style:style>
    <style:style style:name="P10" style:family="paragraph" style:parent-style-name="Standard_20__28_user_29_">
      <style:paragraph-properties fo:line-height="150%" fo:text-align="justify" style:justify-single-word="false" fo:orphans="0" fo:widows="0"/>
      <style:text-properties fo:color="#000000" loext:opacity="100%" style:font-name="Verdana" fo:font-size="11pt" fo:language="es" fo:country="AR" officeooo:paragraph-rsid="00a32723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11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Verdana" fo:font-size="11pt" fo:language="es" fo:country="AR" officeooo:paragraph-rsid="00a32723" style:font-name-asian="Noto Serif CJK SC" style:font-size-asian="11pt" style:font-name-complex="Verdana" style:font-size-complex="11pt"/>
    </style:style>
    <style:style style:name="P12" style:family="paragraph" style:parent-style-name="DICTAMEN">
      <style:text-properties style:font-name="Verdana" fo:font-size="11pt" fo:language="es" fo:country="AR" officeooo:paragraph-rsid="00aa3003" style:font-size-asian="11pt" style:font-size-complex="11pt"/>
    </style:style>
    <style:style style:name="P13" style:family="paragraph" style:parent-style-name="Standard_20__28_user_29_">
      <style:paragraph-properties fo:line-height="150%" fo:text-align="justify" style:justify-single-word="false" fo:orphans="0" fo:widows="0"/>
      <style:text-properties style:font-name="Verdana" fo:font-size="11pt" fo:language="es" fo:country="AR" officeooo:paragraph-rsid="00a32723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style:font-name="Verdana" fo:font-size="11pt" fo:language="es" fo:country="AR" officeooo:paragraph-rsid="00a32723" style:font-size-asian="11pt" style:font-size-complex="11pt"/>
    </style:style>
    <style:style style:name="P15" style:family="paragraph" style:parent-style-name="TEXTO_20_PROYECTO">
      <style:paragraph-properties fo:text-align="center" style:justify-single-word="false"/>
      <style:text-properties style:font-name="Verdana" fo:font-size="11pt" fo:language="es" fo:country="AR" officeooo:paragraph-rsid="00a32723" style:font-size-asian="11pt" style:font-size-complex="11pt"/>
    </style:style>
    <style:style style:name="P16" style:family="paragraph" style:parent-style-name="Standard_20__28_user_29_">
      <style:paragraph-properties fo:line-height="150%" fo:text-align="justify" style:justify-single-word="false" fo:orphans="0" fo:widows="0"/>
      <style:text-properties style:font-name="Verdana" fo:font-size="11pt" fo:language="es" fo:country="AR" officeooo:paragraph-rsid="00a32723" style:font-size-asian="11pt" style:font-name-complex="Verdana" style:font-size-complex="11pt"/>
    </style:style>
    <style:style style:name="P17" style:family="paragraph" style:parent-style-name="Standard_20__28_user_29_">
      <style:paragraph-properties fo:line-height="150%" fo:text-align="center" style:justify-single-word="false"/>
      <style:text-properties style:font-name="Verdana" fo:font-size="11pt" fo:language="es" fo:country="AR" fo:font-weight="bold" officeooo:paragraph-rsid="00a32723" style:font-size-asian="11pt" style:font-weight-asian="bold" style:font-name-complex="Verdana" style:font-size-complex="11pt" style:font-weight-complex="bold"/>
    </style:style>
    <style:style style:name="P18" style:family="paragraph" style:parent-style-name="Standard_20__28_user_29_">
      <style:paragraph-properties fo:line-height="150%" fo:text-align="center" style:justify-single-word="false" fo:orphans="0" fo:widows="0"/>
      <style:text-properties style:font-name="Verdana" fo:font-size="11pt" fo:language="es" fo:country="AR" fo:font-weight="bold" officeooo:paragraph-rsid="00a32723" style:font-size-asian="11pt" style:font-weight-asian="bold" style:font-name-complex="Verdana" style:font-size-complex="11pt"/>
    </style:style>
    <style:style style:name="P19" style:family="paragraph" style:parent-style-name="Standard_20__28_user_29_">
      <style:paragraph-properties fo:line-height="150%" fo:text-align="justify" style:justify-single-word="false" fo:orphans="0" fo:widows="0"/>
      <style:text-properties style:font-name="Verdana" fo:font-size="11pt" fo:language="es" fo:country="AR" fo:font-weight="bold" officeooo:paragraph-rsid="00a32723" style:font-size-asian="11pt" style:font-weight-asian="bold" style:font-name-complex="Verdana" style:font-size-complex="11pt"/>
    </style:style>
    <style:style style:name="P20" style:family="paragraph" style:parent-style-name="Standard_20__28_user_29_">
      <style:paragraph-properties fo:line-height="150%" fo:text-align="justify" style:justify-single-word="false" fo:orphans="0" fo:widows="0"/>
      <style:text-properties style:font-name="Verdana" fo:font-size="11pt" fo:language="es" fo:country="AR" officeooo:paragraph-rsid="00a32723" style:letter-kerning="false" style:font-size-asian="11pt" style:font-name-complex="Verdana" style:font-size-complex="11pt"/>
    </style:style>
    <style:style style:name="P21" style:family="paragraph" style:parent-style-name="Standard_20__28_user_29_">
      <style:paragraph-properties fo:line-height="150%" fo:text-align="justify" style:justify-single-word="false" fo:orphans="0" fo:widows="0"/>
      <style:text-properties style:font-name="Verdana" fo:font-size="11pt" fo:language="es" fo:country="AR" officeooo:paragraph-rsid="00a32723" style:font-name-asian="Noto Serif CJK SC" style:font-size-asian="11pt" style:font-name-complex="Lohit Devanagari" style:font-size-complex="11pt"/>
    </style:style>
    <style:style style:name="P22" style:family="paragraph" style:parent-style-name="TEXTO_20_PROYECTO" style:master-page-name="PÁGINA_20_OFICIAL">
      <style:paragraph-properties style:page-number="auto"/>
      <style:text-properties style:font-name="Verdana" fo:font-size="11pt" fo:language="es" fo:country="AR" fo:font-weight="bold" officeooo:paragraph-rsid="00a32723" style:font-size-asian="11pt" style:font-weight-asian="bold" style:font-size-complex="11pt" style:font-weight-complex="bold"/>
    </style:style>
    <style:style style:name="P23" style:family="paragraph" style:parent-style-name="DICTAMEN">
      <style:text-properties fo:color="#000000" loext:opacity="100%" style:font-name="Verdana" fo:font-size="11pt" fo:language="es" fo:country="AR" fo:font-weight="bold" officeooo:paragraph-rsid="00a32723" style:font-size-asian="11pt" style:font-weight-asian="bold" style:font-size-complex="11pt" style:font-weight-complex="bold"/>
    </style:style>
    <style:style style:name="P24" style:family="paragraph" style:parent-style-name="DICTAMEN">
      <style:text-properties fo:color="#000000" loext:opacity="100%" style:font-name="Verdana" fo:font-size="11pt" fo:language="es" fo:country="AR" fo:font-weight="bold" officeooo:rsid="00b1f840" officeooo:paragraph-rsid="00b1f840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-complex="Verdana"/>
    </style:style>
    <style:style style:name="T5" style:family="text">
      <style:text-properties officeooo:rsid="00aa3003" style:font-name-complex="Verdana"/>
    </style:style>
    <style:style style:name="T6" style:family="text">
      <style:text-properties officeooo:rsid="00a7794a" style:font-name-complex="Verdana"/>
    </style:style>
    <style:style style:name="T7" style:family="text">
      <style:text-properties officeooo:rsid="00aac889" style:font-name-complex="Verdana"/>
    </style:style>
    <style:style style:name="T8" style:family="text">
      <style:text-properties officeooo:rsid="00af4393" style:font-name-complex="Verdana"/>
    </style:style>
    <style:style style:name="T9" style:family="text">
      <style:text-properties officeooo:rsid="00b00975" style:font-name-complex="Verdana"/>
    </style:style>
    <style:style style:name="T10" style:family="text">
      <style:text-properties fo:color="#000000" loext:opacity="100%" fo:font-weight="bold" style:font-weight-asian="bold" style:font-name-complex="Verdana" style:font-weight-complex="bold"/>
    </style:style>
    <style:style style:name="T11" style:family="text">
      <style:text-properties fo:color="#000000" loext:opacity="100%" fo:font-weight="bold" style:letter-kerning="false" style:font-name-asian="Times New Roman" style:language-asian="es" style:country-asian="ES" style:font-weight-asian="bold" style:font-name-complex="Times New Roman" style:language-complex="ar" style:country-complex="SA"/>
    </style:style>
    <style:style style:name="T12" style:family="text">
      <style:text-properties fo:color="#000000" loext:opacity="100%" fo:font-weight="bold" officeooo:rsid="00aac889" style:letter-kerning="false" style:font-name-asian="Times New Roman" style:language-asian="es" style:country-asian="ES" style:font-weight-asian="bold" style:font-name-complex="Times New Roman" style:language-complex="ar" style:country-complex="SA"/>
    </style:style>
    <style:style style:name="T13" style:family="text">
      <style:text-properties fo:color="#000000" loext:opacity="100%" fo:font-weight="bold" officeooo:rsid="00aac889" style:letter-kerning="false" style:font-name-asian="Times New Roman" style:language-asian="es" style:country-asian="ES" style:font-weight-asian="bold" style:font-name-complex="Verdana" style:language-complex="ar" style:country-complex="SA"/>
    </style:style>
    <style:style style:name="T14" style:family="text">
      <style:text-properties fo:color="#000000" loext:opacity="100%" style:font-name-complex="Verdana"/>
    </style:style>
    <style:style style:name="T15" style:family="text">
      <style:text-properties fo:color="#000000" loext:opacity="100%" officeooo:rsid="00aa3003" style:font-name-complex="Verdana"/>
    </style:style>
    <style:style style:name="T16" style:family="text">
      <style:text-properties fo:color="#000000" loext:opacity="100%" style:letter-kerning="false" style:font-name-asian="Times New Roman" style:language-asian="es" style:country-asian="ES" style:font-name-complex="Times New Roman" style:language-complex="ar" style:country-complex="SA"/>
    </style:style>
    <style:style style:name="T17" style:family="text">
      <style:text-properties officeooo:rsid="00a7794a"/>
    </style:style>
    <style:style style:name="T18" style:family="text">
      <style:text-properties officeooo:rsid="00a8ba52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Verdana"/>
    </style:style>
    <style:style style:name="T21" style:family="text">
      <style:text-properties fo:font-weight="bold" style:font-weight-asian="bold" style:font-name-complex="Verdana" style:font-weight-complex="bold"/>
    </style:style>
    <style:style style:name="T22" style:family="text">
      <style:text-properties fo:font-weight="bold" officeooo:rsid="00aa3003" style:font-weight-asian="bold" style:font-name-complex="Verdana" style:font-weight-complex="bold"/>
    </style:style>
    <style:style style:name="T23" style:family="text">
      <style:text-properties fo:font-weight="normal" style:font-weight-asian="normal" style:font-name-complex="Verdana" style:font-weight-complex="normal"/>
    </style:style>
    <style:style style:name="T24" style:family="text">
      <style:text-properties officeooo:rsid="00ac6073"/>
    </style:style>
    <style:style style:name="T25" style:family="text">
      <style:text-properties officeooo:rsid="00ade8a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2"><text:span text:style-name="T4">La Comisión de </text:span><text:span text:style-name="T22">Presupuesto y Hacienda</text:span><text:span text:style-name="T4"> ha considerado el </text:span><text:span text:style-name="T5">P</text:span><text:span text:style-name="T4">royecto de </text:span><text:span text:style-name="T22">L</text:span><text:span text:style-name="T21">ey</text:span><text:span text:style-name="T4"> </text:span><text:span text:style-name="T10">Nº 44967 CD-PJ</text:span><text:span text:style-name="T14">, de la diputada </text:span><text:span text:style-name="T15">Bruera</text:span><text:span text:style-name="T14"> por el cual se crean y regulan los espacios institucionales para ser utilizados como Puntos de Encuentro Familiar para procesos de comunicación de niños, niñas y adolescentes; </text:span><text:span text:style-name="T15">que cuenta con dictamen de la Comisión de Derechos y Garantías;</text:span><text:span text:style-name="T14"> y, por las razones expuestas en los fundamentos y las que podrá dar el miembro informante, esta Comisión aconseja la aprobación del siguiente texto con modificaciones:</text:span></text:p>
      <text:p text:style-name="P15"><text:span text:style-name="T19"><text:tab/><text:tab/><text:tab/></text:span><text:tab/></text:p>
      <text:p text:style-name="P17">LA LEGISLATURA DE LA PROVINCIA DE SANTA FE</text:p>
      <text:p text:style-name="P17">SANCIONA CON FUERZA DE</text:p>
      <text:p text:style-name="P17">LEY:</text:p>
      <text:p text:style-name="P8"/>
      <text:p text:style-name="P18">PUNTOS DE ENCUENTRO FAMILIAR PARA PROCESOS DE COMUNICACIÓN DE NIÑOS, NIÑAS Y ADOLESCENTES</text:p>
      <text:p text:style-name="P19"/>
      <text:p text:style-name="P13"><text:span text:style-name="T21">ARTÍCULO 1 - </text:span><text:span text:style-name="T20">Objeto</text:span><text:span text:style-name="T4">. La presente ley tiene por objeto crear y regular los espacios institucionales para ser utilizados como Puntos de Encuentro Familiar.</text:span></text:p>
      <text:p text:style-name="P10"/>
      <text:p text:style-name="P13"><text:span text:style-name="T20">ARTÍCULO 2 - Ámbito de aplicación. </text:span><text:span text:style-name="T4">La presente ley abarca los procesos de comunicación de niños, niñas y adolescentes con sus progenitores, pretensos adoptantes, parientes o referentes afectivos, que se originen en procesos judiciales de familia y procedimientos administrativos enmarcados en la Ley de protección integral de los derechos de las niñas, niños y adolescentes.</text:span></text:p>
      <text:p text:style-name="P20"/>
      <text:p text:style-name="P13"><text:span text:style-name="T20">ARTÍCULO 3 - Finalidades</text:span><text:span text:style-name="T4">. Las finalidades de los Puntos de Encuentro Familiar son las siguientes: </text:span></text:p>
      <text:p text:style-name="P13"><text:span text:style-name="T4">a) </text:span><text:span text:style-name="T6">f</text:span><text:span text:style-name="T4">avorecer el ejercicio de los derechos del niño, niña y adolescente a </text:span><text:soft-page-break/><text:span text:style-name="T4">mantener la relación con sus progenitores y/o familiares, estableciendo o restableciendo los vínculos necesarios para su buen desarrollo psíquico, afectivo y emocional; </text:span></text:p>
      <text:p text:style-name="P16">b) <text:span text:style-name="T17">p</text:span>revenir situaciones de violencia en los regímenes de comunicación conflictivos; </text:p>
      <text:p text:style-name="P16">c) <text:span text:style-name="T17">f</text:span>acilitar y acompañar el encuentro entre el niño, niña y adolescente con el progenitor no conviviente y la familia extensa de éste;</text:p>
      <text:p text:style-name="P16">d) <text:span text:style-name="T17">g</text:span>enerar condiciones de escucha y elaboración de situaciones de violencia, con niños, niñas y adolescentes desde un espacio neutro con respecto a la situación familiar; </text:p>
      <text:p text:style-name="P16">e) <text:span text:style-name="T17">f</text:span>acilitar la orientación profesional para mejorar las relaciones materno-paterno-filiales y las habilidades de crianza parentales, así como la coordinación de acciones interdisciplinares e intersectoriales que favorezcan este objetivo; </text:p>
      <text:p text:style-name="P16">f) <text:span text:style-name="T17">p</text:span>romover la comunicación entre los progenitores u otros familiares con el fin de pacificar los conflictos relativos a los niños, niñas y adolescentes tanto presentes como futuros; <text:span text:style-name="T17">y,</text:span></text:p>
      <text:p text:style-name="P16">g) <text:span text:style-name="T17">d</text:span>isminuir la violencia que producen o hubieren producido los conflictos, revisando los procesos de intervención y sus efectos, siempre en aras de proteger los derechos de los niños, niñas y adolescentes.</text:p>
      <text:p text:style-name="P9"/>
      <text:p text:style-name="P13"><text:span text:style-name="T11">ARTÍCULO 4 - </text:span><text:span text:style-name="T20">Principios de Actuación</text:span><text:span text:style-name="T4">. Las intervenciones en los Puntos de Encuentro Familiares deberán hacerse según los siguientes principios: </text:span></text:p>
      <text:p text:style-name="P16">a) <text:span text:style-name="T17">i</text:span>nterés <text:span text:style-name="T17">s</text:span>uperior del <text:span text:style-name="T17">n</text:span>iño. En caso de que existan conflictos entre los derechos e intereses de los niños, niñas y adolescentes frente a otros derechos e intereses igualmente legítimos, prevalecen los primeros; </text:p>
      <text:p text:style-name="P16">b) <text:span text:style-name="T17">t</text:span>emporalidad. La utilización de los Puntos de Encuentro Familiar se limitará hasta la regularización de la comunicación respectiva o la inconveniencia de establecerla; </text:p>
      <text:p text:style-name="P16">c) <text:span text:style-name="T17">s</text:span>ubsidiariedad. Los puntos de encuentro solo serán utilizados cuando no sea posible que las comunicaciones se desarrollen en otros ámbitos familiares; </text:p>
      <text:p text:style-name="P16"><text:soft-page-break/>d) <text:span text:style-name="T17">e</text:span>specialidad. Los operadores serán profesionales especializados en materias relativas a Niños, Niñas y Adolescentes, Familia y Mediación que trabajarán de manera interdisciplinaria; </text:p>
      <text:p text:style-name="P16">e) <text:span text:style-name="T17">n</text:span>eutralidad. Los operadores deberán mantener la neutralidad respecto de las partes; <text:s/></text:p>
      <text:p text:style-name="P16">f) <text:span text:style-name="T17">c</text:span>onfidencialidad. El deber de reserva rige para todas las personas que participan del proceso por cualquier circunstancia, ya sea en calidad de partes, profesionales o en razón de la función pública;</text:p>
      <text:p text:style-name="P16">g) <text:span text:style-name="T17">g</text:span>estión de conflictos. Se procurará la solución pacífica de los conflictos con el fin de restablecer la armonía entre los protagonistas; <text:span text:style-name="T17">y,</text:span></text:p>
      <text:p text:style-name="P16">h) <text:span text:style-name="T17">g</text:span>ratuidad. La utilización de los Puntos de Encuentro Familiar será gratuita.</text:p>
      <text:p text:style-name="P10"/>
      <text:p text:style-name="P13"><text:span text:style-name="T11">ARTÍCULO 5 - </text:span><text:span text:style-name="T20">Personas Destinatarias</text:span><text:span text:style-name="T4">. Son personas destinatarias de los Puntos de Encuentro Familiar los sujetos que se encuentren en alguna de las situaciones siguientes:</text:span></text:p>
      <text:p text:style-name="P16">a) <text:span text:style-name="T18">n</text:span>iños, niñas y adolescentes que no conviven habitualmente con el progenitor o familiar con derecho a comunicación, siempre que éste, por circunstancias personales, de residencia u otras, carezca del entorno apropiado para llevar a cabo las mismas; </text:p>
      <text:p text:style-name="P16">b) <text:span text:style-name="T18">n</text:span>iños, niñas y adolescentes separados de sus progenitores con medida de protección excepcional, en familia extensa o alternativa; </text:p>
      <text:p text:style-name="P16">c) <text:span text:style-name="T18">s</text:span>upuestos en que los niños, niñas y adolescentes muestren una disposición negativa a relacionarse con el familiar que realiza la comunicación, de modo que resulte imposible mantener encuentros; </text:p>
      <text:p text:style-name="P16">d) <text:span text:style-name="T18">n</text:span>iños, niñas y adolescentes que residen con un progenitor o familiar que se opone al pasaje de cuidados de los mismos o no favorece los encuentros con el otro progenitor u otro familiar con derecho a la comunicación; </text:p>
      <text:p text:style-name="P16">e) <text:span text:style-name="T18">n</text:span>iños, niñas y adolescentes que se encuentren en supuestos donde existe conflictividad en el entorno familiar y se corra el riesgo de sufrir o de presenciar actos de violencia física o psíquica durante la comunicación; </text:p>
      <text:p text:style-name="P16">f) <text:span text:style-name="T18">s</text:span>ituaciones en donde se presentan dificultades parentales debido al <text:soft-page-break/>padecimiento subjetivo de ambos o uno de los progenitores, y cuyo padecimiento hace intermitente las condiciones posibles de crianza;<text:span text:style-name="T18">y,</text:span></text:p>
      <text:p text:style-name="P16">g) <text:span text:style-name="T18">n</text:span>iños, niñas y adolescentes en procesos de adopción.</text:p>
      <text:p text:style-name="P10"/>
      <text:p text:style-name="P14"><text:span text:style-name="T11">ARTÍCULO 6 - Lugar</text:span><text:span text:style-name="T16">.</text:span><text:span text:style-name="T11"> </text:span><text:span text:style-name="T4">En cada localidad donde tenga asiento un juzgado con competencia en materia de familia deberá funcionar un espacio físico destinado a Punto de Encuentro Familiar. Estos espacios <text:s/>deberán estar adecuado para la recepción de niñas, niños y adolescentes con sus progenitores, pretensos adoptantes, parientes o referentes afectivos, y deberán contar con dispositivos electrónicos que faciliten encuentros a distancia.</text:span></text:p>
      <text:p text:style-name="P10"/>
      <text:p text:style-name="P13"><text:span text:style-name="T11">ARTÍCULO 7 - </text:span><text:span text:style-name="T20">Acceso</text:span><text:span text:style-name="T4">. El acceso al Punto de Encuentro Familiar se producirá por derivación del órgano judicial o administrativo.</text:span></text:p>
      <text:p text:style-name="P21"/>
      <text:p text:style-name="P13"><text:span text:style-name="T11">ARTÍCULO 8 - </text:span><text:span text:style-name="T20">Modalidad</text:span><text:span text:style-name="T4">. Los encuentros serán supervisados a partir de un abordaje interdisciplinario y eficaz con un seguimiento adecuado, dando cuenta de los mismos de manera periódica a los organismos que realizaron las derivaciones. Los informes deberán presentarse con la frecuencia que se determine en la reglamentación de la presente ley.</text:span></text:p>
      <text:p text:style-name="P10"/>
      <text:p text:style-name="P13"><text:span text:style-name="T11">ARTÍCULO 9 - </text:span><text:span text:style-name="T20">Autoridad de Aplicación</text:span><text:span text:style-name="T4">. En la reglamentación de la presente, el </text:span><text:span text:style-name="T8">P</text:span><text:span text:style-name="T4">oder </text:span><text:span text:style-name="T8">E</text:span><text:span text:style-name="T4">jecutivo determinará cuál será la </text:span><text:span text:style-name="T8">A</text:span><text:span text:style-name="T4">utoridad de </text:span><text:span text:style-name="T8">A</text:span><text:span text:style-name="T4">plicación.</text:span></text:p>
      <text:p text:style-name="P10"/>
      <text:p text:style-name="P13"><text:span text:style-name="T11">ARTÍCULO 10 - </text:span><text:span text:style-name="T20">Registros</text:span><text:span text:style-name="T4">. La </text:span><text:span text:style-name="T9">A</text:span><text:span text:style-name="T4">utoridad de </text:span><text:span text:style-name="T9">A</text:span><text:span text:style-name="T4">plicación llevará registro de los casos derivados a los Puntos de Encuentro Familiares, especificando quienes realizaron las derivaciones, los procesos por los que arribaron, las intervenciones que se realizaron y los resultados obtenidos. Además, elaborará estadísticas que permitan conocer como mínimo las características de quienes se comunican, el vínculo entre ellos, el tipo de</text:span> <text:span text:style-name="T4">intervención realizada y sus resultados.</text:span></text:p>
      <text:p text:style-name="P16"><text:soft-page-break/></text:p>
      <text:p text:style-name="P13"><text:span text:style-name="T11">ARTÍCULO 11 - </text:span><text:span text:style-name="T20">Convenios</text:span><text:span text:style-name="T4">. La Autoridad de Aplicación podrá celebrar convenios de cooperación con Municip</text:span><text:span text:style-name="T7">alidades</text:span><text:span text:style-name="T4">, Comunas, Universidades </text:span><text:span text:style-name="T23">públicas y privadas</text:span><text:span text:style-name="T4">, organismos no gubernamentales y con los distintos órganos dependientes del Poder Judicial de la provincia a fin de garantizar el cumplimiento de la presente.</text:span></text:p>
      <text:p text:style-name="P10"/>
      <text:p text:style-name="P13"><text:span text:style-name="T11">ARTÍCULO 1</text:span><text:span text:style-name="T12">2</text:span><text:span text:style-name="T11"> - </text:span><text:span text:style-name="T13">Presupuesto</text:span><text:span text:style-name="T4">. Autorízase al Poder Ejecutivo a realizar las modificaciones presupuestarias necesarias para la implementación de la presente ley.</text:span></text:p>
      <text:p text:style-name="P10"/>
      <text:p text:style-name="P13"><text:span text:style-name="T11">ARTICULO 1</text:span><text:span text:style-name="T12">3</text:span><text:span text:style-name="T11"> -</text:span><text:span text:style-name="T16"> Comuníquese al Poder Ejecutivo.</text:span></text:p>
      <text:p text:style-name="P11"/>
      <text:p text:style-name="P23">SALA DE LA COMISIÓN, <text:span text:style-name="T25">11 de Agosto de</text:span><text:span text:style-name="T24"> 2022.</text:span></text:p>
      <text:p text:style-name="P24">FIRMANTES: OLIVERA, GARCÍA, AIMAR, ULIELDIN, DONNET, PALO OLIVER Y MARTÍN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O_20_PROYECTO" style:display-name="TEXTO PROYECTO" style:family="paragraph" style:parent-style-name="Text_20_body_20__28_user_29_">
      <loext:graphic-properties draw:fill="none" draw:fill-color="#ffffff"/>
      <style:paragraph-properties fo:margin-top="0.101cm" fo:margin-bottom="0.101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9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4"><draw:text-box fo:min-height="50%"><text:p text:style-name="MP3">Pág. <text:page-number text:select-page="current">5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1:50:10.514000000</meta:creation-date>
    <meta:editing-duration>PT53M14S</meta:editing-duration>
    <meta:editing-cycles>15</meta:editing-cycles>
    <meta:generator>LibreOffice/7.3.5.2$Linux_X86_64 LibreOffice_project/30$Build-2</meta:generator>
    <dc:date>2022-08-11T12:26:34.475821348</dc:date>
    <meta:document-statistic meta:table-count="0" meta:image-count="1" meta:object-count="0" meta:page-count="5" meta:paragraph-count="50" meta:word-count="1220" meta:character-count="8128" meta:non-whitespace-character-count="6933"/>
  </office:meta>
</office:document-meta>
</file>